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straat 16, 5216 EW, ’s-Hertogenbosch, het verbouwen van een zorg gerelateerd maatschappelijk servicecentru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hopinstraat 16, 5216 EW, ’s-Hertogenbosch, het verbouwen van een zorg gerelateerd maatschappelijk servicecentrum, bouwen, strijd bestemmingsplan, WB00052367, 25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3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3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3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41.12 410147.856</meta:user-defined>
    <meta:user-defined meta:name="DC.title">Chopinstraat 16, 5216 EW, ’s-Hertogenbosch, het verbouwen van een zorg gerelateerd maatschappelijk servicecentrum - omgevingsvergunning -</meta:user-defined>
    <meta:user-defined meta:name="OVERHEID.PostcodeHuisnummer/OVERHEIDop.postcodeHuisnummer">5216EW 16</meta:user-defined>
    <meta:user-defined meta:name="OVERHEIDop.straatnaam">Chopin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534</meta:user-defined>
    <meta:user-defined meta:name="OVERHEIDop.GmbID/DC.identifier">gmb-2020-85534</meta:user-defined>
    <meta:user-defined meta:name="OVERHEIDop.versieInformatie"/>
  </office:meta>
</office:document-meta>
</file>