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oon der Kinderenlaan 15, 5212 AB, ’s-Hertogenbosch, het aanpassen van de woning en uitbreiden van de begane gro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ntoon der Kinderenlaan 15, 5212 AB, ’s-Hertogenbosch, het aanpassen van de woning en uitbreiden van de begane grond, bouwen, WB00051880, 04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53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76.945 412092.492</meta:user-defined>
    <meta:user-defined meta:name="DC.title">Antoon der Kinderenlaan 15, 5212 AB, ’s-Hertogenbosch, het aanpassen van de woning en uitbreiden van de begane grond - omgevingsvergunning -</meta:user-defined>
    <meta:user-defined meta:name="OVERHEID.PostcodeHuisnummer/OVERHEIDop.postcodeHuisnummer">5212AB 15</meta:user-defined>
    <meta:user-defined meta:name="OVERHEIDop.straatnaam">Antoon der Kinderenlaan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5533</meta:user-defined>
    <meta:user-defined meta:name="OVERHEIDop.GmbID/DC.identifier">gmb-2020-85533</meta:user-defined>
    <meta:user-defined meta:name="OVERHEIDop.versieInformatie"/>
  </office:meta>
</office:document-meta>
</file>