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over de maas bij Hedel (nabij Maasboulevard) te ’s-Hertogenbosch, het verstevigen van de talud ten zuiden van de Ma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 over de maas bij Hedel (nabij Maasboulevard) te ’s-Hertogenbosch, het verstevigen van de talud ten zuiden van de Maas, aanleggen, WB00052372, 2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3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97.504 416813.966</meta:user-defined>
    <meta:user-defined meta:name="DC.title">brug over de maas bij Hedel (nabij Maasboulevard) te ’s-Hertogenbosch, het verstevigen van de talud ten zuiden van de Maas - omgevingsvergunning -</meta:user-defined>
    <meta:user-defined meta:name="OVERHEID.PostcodeHuisnummer/OVERHEIDop.postcodeHuisnummer">5237WH 64</meta:user-defined>
    <meta:user-defined meta:name="OVERHEIDop.straatnaam">Schout van Doerne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31</meta:user-defined>
    <meta:user-defined meta:name="OVERHEIDop.GmbID/DC.identifier">gmb-2020-85531</meta:user-defined>
    <meta:user-defined meta:name="OVERHEIDop.versieInformatie"/>
  </office:meta>
</office:document-meta>
</file>