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getrokken aanvraag omgevingsvergunning - kappen van 1 eik - Leusderweg t.h.v. nr. 2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Leusderweg t.h.v. nr. 236, het kappen van 1 eik, 12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2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81</meta:user-defined>
    <dc:language>nl</dc:language>
    <meta:user-defined meta:name="OVERHEID.EPSG28992/DC.spatial">154412.72 461419.53</meta:user-defined>
    <meta:user-defined meta:name="DC.title">Gemeente Amersfoort, Vermeer-/Leusderkwartier - ingetrokken aanvraag omgevingsvergunning - kappen van 1 eik - Leusderweg t.h.v. nr. 236, Amersfoort</meta:user-defined>
    <meta:user-defined meta:name="OVERHEID.PostcodeHuisnummer/OVERHEIDop.postcodeHuisnummer">3817KH 236</meta:user-defined>
    <meta:user-defined meta:name="OVERHEIDop.straatnaam">Leusderwe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28</meta:user-defined>
    <meta:user-defined meta:name="OVERHEIDop.GmbID/DC.identifier">gmb-2020-85528</meta:user-defined>
    <meta:user-defined meta:name="OVERHEIDop.versieInformatie"/>
  </office:meta>
</office:document-meta>
</file>