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nkolfberg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hebben wij een aanvraag van een omgevingsvergunning activiteit ‘bouwen’  ontvangen voor het vervangen van grondkeringen gelegen aan de Dankolfberg ong., kadastraal bekend onder sectie F nummer 1740 te Steenbergen. Deze aanvraag is geregistreerd onder nummer ZK2000151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8552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2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2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1516</meta:user-defined>
    <dc:language>nl</dc:language>
    <meta:user-defined meta:name="OVERHEID.EPSG28992/DC.spatial">81608.333 400868.5</meta:user-defined>
    <meta:user-defined meta:name="DC.title">Aanvraag omgevingsvergunning Dankolfberg ong. te Steenbergen</meta:user-defined>
    <meta:user-defined meta:name="OVERHEID.PostcodeHuisnummer/OVERHEIDop.postcodeHuisnummer">4651ZT 3</meta:user-defined>
    <meta:user-defined meta:name="OVERHEIDop.straatnaam">Dankolfberg</meta:user-defined>
    <meta:user-defined meta:name="OVERHEIDop.woonplaats">Steenberg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24</meta:user-defined>
    <meta:user-defined meta:name="OVERHEIDop.GmbID/DC.identifier">gmb-2020-85524</meta:user-defined>
    <meta:user-defined meta:name="OVERHEIDop.versieInformatie"/>
  </office:meta>
</office:document-meta>
</file>