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esterstraat 49, 5241 JZ, Rosmalen, het plaatsen van een afdak in de achte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utvesterstraat 49, 5241 JZ, Rosmalen, het plaatsen van een afdak in de achtertuin, bouwen, WB00052366, 2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2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2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2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47.186 414716.155</meta:user-defined>
    <meta:user-defined meta:name="DC.title">Houtvesterstraat 49, 5241 JZ, Rosmalen, het plaatsen van een afdak in de achtertuin - omgevingsvergunning -</meta:user-defined>
    <meta:user-defined meta:name="OVERHEID.PostcodeHuisnummer/OVERHEIDop.postcodeHuisnummer">5241JZ 49</meta:user-defined>
    <meta:user-defined meta:name="OVERHEIDop.straatnaam">Houtvesterstraat</meta:user-defined>
    <meta:user-defined meta:name="OVERHEIDop.woonplaats">Rosma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23</meta:user-defined>
    <meta:user-defined meta:name="OVERHEIDop.GmbID/DC.identifier">gmb-2020-85523</meta:user-defined>
    <meta:user-defined meta:name="OVERHEIDop.versieInformatie"/>
  </office:meta>
</office:document-meta>
</file>