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49, 5215 GS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kerstraat 49, 5215 GS, ’s-Hertogenbosch, het plaatsen van een dakkapel, bouwen, WB00052347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2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70.219 411332.582</meta:user-defined>
    <meta:user-defined meta:name="DC.title">Jekerstraat 49, 5215 GS, ’s-Hertogenbosch, het plaatsen van een dakkapel - omgevingsvergunning -</meta:user-defined>
    <meta:user-defined meta:name="OVERHEID.PostcodeHuisnummer/OVERHEIDop.postcodeHuisnummer">5215GS 49</meta:user-defined>
    <meta:user-defined meta:name="OVERHEIDop.straatnaam">Jeker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22</meta:user-defined>
    <meta:user-defined meta:name="OVERHEIDop.GmbID/DC.identifier">gmb-2020-85522</meta:user-defined>
    <meta:user-defined meta:name="OVERHEIDop.versieInformatie"/>
  </office:meta>
</office:document-meta>
</file>