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Dries te ‘s-Hertogenbosch, het bouwen van 57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Dries te ‘s-Hertogenbosch, het bouwen van 57 woningen, bouwen, WB00052325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1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43.69 416297.48</meta:user-defined>
    <meta:user-defined meta:name="DC.title">Empelse Dries te ‘s-Hertogenbosch, het bouwen van 57 woningen - omgevingsvergunning -</meta:user-defined>
    <meta:user-defined meta:name="OVERHEID.PostcodeHuisnummer/OVERHEIDop.postcodeHuisnummer">5236SB 15</meta:user-defined>
    <meta:user-defined meta:name="OVERHEIDop.straatnaam">Berenklauw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16</meta:user-defined>
    <meta:user-defined meta:name="OVERHEIDop.GmbID/DC.identifier">gmb-2020-85516</meta:user-defined>
    <meta:user-defined meta:name="OVERHEIDop.versieInformatie"/>
  </office:meta>
</office:document-meta>
</file>