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overige ontheffingen APV - houden van het Wijkfeest Zuid - 6 juni 2020 - Juliana van Stolbergpark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Juliana van Stolbergpark, het houden van het Wijkfeest Zuid op 6 juni 2020, 19-03-2020. Rechtsmiddel: Bezwaar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1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769</meta:user-defined>
    <dc:language>nl</dc:language>
    <meta:user-defined meta:name="OVERHEID.EPSG28992/DC.spatial">154517.38 462243.83</meta:user-defined>
    <meta:user-defined meta:name="DC.title">Gemeente Amersfoort, Vermeer-/Leusderkwartier - overige ontheffingen APV - houden van het Wijkfeest Zuid - 6 juni 2020 - Juliana van Stolbergpark, Amersfoort</meta:user-defined>
    <meta:user-defined meta:name="OVERHEID.PostcodeHuisnummer/OVERHEIDop.postcodeHuisnummer">3818DL 15</meta:user-defined>
    <meta:user-defined meta:name="OVERHEIDop.straatnaam">Graaf Hendriklaa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14</meta:user-defined>
    <meta:user-defined meta:name="OVERHEIDop.GmbID/DC.identifier">gmb-2020-85514</meta:user-defined>
    <meta:user-defined meta:name="OVERHEIDop.versieInformatie"/>
  </office:meta>
</office:document-meta>
</file>