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zamenlijke entree, Orthenstraat 79, 79 A t/m C, 5211 SW ’s-Hertogenbosch, het aanpassen van een entreepui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ezamenlijke entree, Orthenstraat 79, 79 A t/m C, 5211 SW ’s-Hertogenbosch, het aanpassen van een entreepui, bouwen, WB00052338, 24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513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1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1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50.273 411543.031</meta:user-defined>
    <meta:user-defined meta:name="DC.title">gezamenlijke entree, Orthenstraat 79, 79 A t/m C, 5211 SW ’s-Hertogenbosch, het aanpassen van een entreepui - omgevingsvergunning -</meta:user-defined>
    <meta:user-defined meta:name="OVERHEID.PostcodeHuisnummer/OVERHEIDop.postcodeHuisnummer">5211SW 79</meta:user-defined>
    <meta:user-defined meta:name="OVERHEIDop.straatnaam">Orthenstraat</meta:user-defined>
    <meta:user-defined meta:name="OVERHEIDop.woonplaats">'s-Hertogenbosch</meta:user-defined>
    <meta:user-defined meta:name="DCTERMS.W3CDTF/DCTERMS.available">2020-04-03</meta:user-defined>
    <meta:user-defined meta:name="DCTERMS.W3CDTF/OVERHEIDop.jaargang">2020</meta:user-defined>
    <meta:user-defined meta:name="OVERHEIDop.publicationIssue">85513</meta:user-defined>
    <meta:user-defined meta:name="OVERHEIDop.GmbID/DC.identifier">gmb-2020-85513</meta:user-defined>
    <meta:user-defined meta:name="OVERHEIDop.versieInformatie"/>
  </office:meta>
</office:document-meta>
</file>