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6, 5246 GJ, Rosmalen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man Moerkerklaan 36, 5246 GJ, Rosmalen, het uitbreiden van een woning, bouwen, WB00052328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1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44.587 411783.193</meta:user-defined>
    <meta:user-defined meta:name="DC.title">Herman Moerkerklaan 36, 5246 GJ, Rosmalen, het uitbreiden van een woning - omgevingsvergunning -</meta:user-defined>
    <meta:user-defined meta:name="OVERHEID.PostcodeHuisnummer/OVERHEIDop.postcodeHuisnummer">5246GJ 36</meta:user-defined>
    <meta:user-defined meta:name="OVERHEIDop.straatnaam">Herman Moerkerklaan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12</meta:user-defined>
    <meta:user-defined meta:name="OVERHEIDop.GmbID/DC.identifier">gmb-2020-85512</meta:user-defined>
    <meta:user-defined meta:name="OVERHEIDop.versieInformatie"/>
  </office:meta>
</office:document-meta>
</file>