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6, 5224 VZ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eperstraat 6, 5224 VZ, ’s-Hertogenbosch, het verwijderen van asbest, WB00052312, 2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32.415 412257.843</meta:user-defined>
    <meta:user-defined meta:name="DC.title">Ieperstraat 6, 5224 VZ, ’s-Hertogenbosch, het verwijderen van asbest - bouwbesluit -</meta:user-defined>
    <meta:user-defined meta:name="OVERHEID.PostcodeHuisnummer/OVERHEIDop.postcodeHuisnummer">5224VZ 6</meta:user-defined>
    <meta:user-defined meta:name="OVERHEIDop.straatnaam">Ieper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11</meta:user-defined>
    <meta:user-defined meta:name="OVERHEIDop.GmbID/DC.identifier">gmb-2020-85511</meta:user-defined>
    <meta:user-defined meta:name="OVERHEIDop.versieInformatie"/>
  </office:meta>
</office:document-meta>
</file>