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woonhuis met een bijgebouw op het perceel Kampendwarsweg 5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0 heeft het college van burgemeester en wethouders van de gemeente Dalfsen een aanvraag ontvangen voor het bouwen van een woonhuis met een bijgebouw op het perceel Kampendwarsweg 5 in Dalfsen. De aanvraag is geregistreerd onder zaaknummer Z/20/612959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51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51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onhuis met een bijgebouw</meta:user-defined>
    <dc:language>nl</dc:language>
    <meta:user-defined meta:name="OVERHEID.EPSG28992/DC.spatial">219191.91 507807</meta:user-defined>
    <meta:user-defined meta:name="OVERHEID.EPSG28992/DC.spatial">219211.33 507825.42</meta:user-defined>
    <meta:user-defined meta:name="DC.title">Ontvangst aanvraag omgevingsvergunning voor het bouwen van een woonhuis met een bijgebouw op het perceel Kampendwarsweg 5 in Dalfsen</meta:user-defined>
    <meta:user-defined meta:name="OVERHEID.PostcodeHuisnummer/OVERHEIDop.postcodeHuisnummer">7722WB 5</meta:user-defined>
    <meta:user-defined meta:name="OVERHEID.PostcodeHuisnummer/OVERHEIDop.postcodeHuisnummer">7722WB 5</meta:user-defined>
    <meta:user-defined meta:name="OVERHEIDop.straatnaam">Kampendwarsweg</meta:user-defined>
    <meta:user-defined meta:name="OVERHEIDop.straatnaam">Kampendwarsweg</meta:user-defined>
    <meta:user-defined meta:name="OVERHEIDop.woonplaats">Dalfsen</meta:user-defined>
    <meta:user-defined meta:name="OVERHEIDop.woonplaats">Dalfs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8551</meta:user-defined>
    <meta:user-defined meta:name="OVERHEIDop.GmbID/DC.identifier">gmb-2020-8551</meta:user-defined>
    <meta:user-defined meta:name="OVERHEIDop.versieInformatie"/>
  </office:meta>
</office:document-meta>
</file>