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2 C, 5243 VW, Rosmalen, het bouwen van een 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Hordijkstraat 2 C, 5243 VW, Rosmalen, het bouwen van een schuur, bouwen, WB00052364, 2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0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0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0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32.7 414269.437</meta:user-defined>
    <meta:user-defined meta:name="DC.title">Pastoor Hordijkstraat 2 C, 5243 VW, Rosmalen, het bouwen van een schuur - omgevingsvergunning -</meta:user-defined>
    <meta:user-defined meta:name="OVERHEID.PostcodeHuisnummer/OVERHEIDop.postcodeHuisnummer">5243VW 2</meta:user-defined>
    <meta:user-defined meta:name="OVERHEIDop.straatnaam">Pastoor Hordijkstraat</meta:user-defined>
    <meta:user-defined meta:name="OVERHEIDop.woonplaats">Rosma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08</meta:user-defined>
    <meta:user-defined meta:name="OVERHEIDop.GmbID/DC.identifier">gmb-2020-85508</meta:user-defined>
    <meta:user-defined meta:name="OVERHEIDop.versieInformatie"/>
  </office:meta>
</office:document-meta>
</file>