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chemmekampke 10, 5221 AG, 's-Hertogenbosch, het kappen van een Conifeer (solitair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chemmekampke 10, 5221 AG, 's-Hertogenbosch , het kappen van een Conifeer (solitair), kappen, WB00052333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0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44.358 414821.399</meta:user-defined>
    <meta:user-defined meta:name="DC.title">Jochemmekampke 10, 5221 AG, 's-Hertogenbosch, het kappen van een Conifeer (solitair) - omgevingsvergunning -</meta:user-defined>
    <meta:user-defined meta:name="OVERHEID.PostcodeHuisnummer/OVERHEIDop.postcodeHuisnummer">5221AG 10</meta:user-defined>
    <meta:user-defined meta:name="OVERHEIDop.straatnaam">Jochemmekampke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03</meta:user-defined>
    <meta:user-defined meta:name="OVERHEIDop.GmbID/DC.identifier">gmb-2020-85503</meta:user-defined>
    <meta:user-defined meta:name="OVERHEIDop.versieInformatie"/>
  </office:meta>
</office:document-meta>
</file>