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sluiten van de hemelwaterafvoer op de “beekbak”,  Beekstraat t.h.v. nr. 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065</text:p>
            <text:p text:style-name="common-al">OLO-nummer: 4866921</text:p>
            <text:p text:style-name="common-al">Datum indiening: 6 januari 2020</text:p>
            <text:p text:style-name="common-al">Omschrijving: aansluiten van de hemelwaterafvoer op de “beekbak”</text:p>
            <text:p text:style-name="common-al">Adres: Beekstraat t.h.v. nr. 7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4 443693</meta:user-defined>
    <meta:user-defined meta:name="DC.title">ODRA Gemeente Arnhem - Aanvraag omgevingsvergunning, het aansluiten van de hemelwaterafvoer op de “beekbak”,  Beekstraat t.h.v. nr. 77 Arnhem</meta:user-defined>
    <meta:user-defined meta:name="OVERHEID.PostcodeHuisnummer/OVERHEIDop.postcodeHuisnummer">6811DW 69 1</meta:user-defined>
    <meta:user-defined meta:name="OVERHEIDop.straatnaam">Beek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50</meta:user-defined>
    <meta:user-defined meta:name="OVERHEIDop.GmbID/DC.identifier">gmb-2020-8550</meta:user-defined>
    <meta:user-defined meta:name="OVERHEIDop.versieInformatie"/>
  </office:meta>
</office:document-meta>
</file>