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75, 5212 EC, ’s-Hertogenbosch, kleine opbouw op bestaande balkon bij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eweg 75, 5212 EC, ’s-Hertogenbosch, kleine opbouw op bestaande balkon bij woning, bouwen, WB00052358, 2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9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9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9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7.495 412410.602</meta:user-defined>
    <meta:user-defined meta:name="DC.title">Orthenseweg 75, 5212 EC, ’s-Hertogenbosch, kleine opbouw op bestaande balkon bij woning - omgevingsvergunning -</meta:user-defined>
    <meta:user-defined meta:name="OVERHEID.PostcodeHuisnummer/OVERHEIDop.postcodeHuisnummer">5212EC 75</meta:user-defined>
    <meta:user-defined meta:name="OVERHEIDop.straatnaam">Orthenseweg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490</meta:user-defined>
    <meta:user-defined meta:name="OVERHEIDop.GmbID/DC.identifier">gmb-2020-85490</meta:user-defined>
    <meta:user-defined meta:name="OVERHEIDop.versieInformatie"/>
  </office:meta>
</office:document-meta>
</file>