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45, Lissabonlaan 3, 6135L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Monteren reclame-uitingen</text:p>
            <text:p text:style-name="common-al">Locatie:     Lissabonlaan 3, 6135LE Sittard </text:p>
            <text:p text:style-name="common-al">Ontvangstdatum:   19/12/2019</text:p>
            <text:p text:style-name="common-al">Dossiernummer:    Om19.05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4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84 333968</meta:user-defined>
    <meta:user-defined meta:name="DC.title">Gemeente Sittard-Geleen - Omgevingsvergunning aangevraagd; dossiernummer Om19.0545, Lissabonlaan 3, 6135LE  Sittard</meta:user-defined>
    <meta:user-defined meta:name="OVERHEID.PostcodeHuisnummer/OVERHEIDop.postcodeHuisnummer">6135LE 3</meta:user-defined>
    <meta:user-defined meta:name="OVERHEIDop.straatnaam">Lissabonlaan</meta:user-defined>
    <meta:user-defined meta:name="OVERHEIDop.woonplaats">Sittard</meta:user-defined>
    <meta:user-defined meta:name="DCTERMS.W3CDTF/DCTERMS.available">2020-01-15</meta:user-defined>
    <meta:user-defined meta:name="DCTERMS.W3CDTF/OVERHEIDop.jaargang">2020</meta:user-defined>
    <meta:user-defined meta:name="OVERHEIDop.publicationIssue">8549</meta:user-defined>
    <meta:user-defined meta:name="OVERHEIDop.GmbID/DC.identifier">gmb-2020-8549</meta:user-defined>
    <meta:user-defined meta:name="OVERHEIDop.versieInformatie"/>
  </office:meta>
</office:document-meta>
</file>