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SLUIT HOGERE WAARDE GELUID Canadalaan 1 in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esluit hogere waarde geluid</text:span>
          </text:p>
            <text:p text:style-name="common-al"/>
            <text:p text:style-name="common-al">Burgemeester en wethouders van Terneuzen hebben besloten om voor het pand aan de <text:span text:style-name="nadrukvet">Canadalaan 1 in Sas van Gent</text:span> een hogere waarde vast te stellen van 52 dB vanwege het verkeersgeluid van de Canadalaan in Sas van Gent. </text:p>
            <text:p text:style-name="common-al"/>
            <text:p text:style-name="common-al">Het besluit houdt verband met de omgevingsvergunning <text:span text:style-name="nadrukvet">(W-AOV200114)</text:span> voor het opnieuw permanent bewonen van het pand Canadalaan 1 in Sas van Gent. Onderzoek heeft uitgewezen dat de voorkeurswaarde van 48 dB voor het wegverkeerslawaai wordt overschreden. Maatregelen om deze overschrijding te niet te doen stuiten op bouwkundige, verkeerskudige, vervoerskundige en financiële bezwaren. </text:p>
            <text:p text:style-name="common-al"/>
            <text:p text:style-name="common-al">
            <text:span text:style-name="nadrukvet">Ter inzage</text:span>
          </text:p>
            <text:p text:style-name="common-al"/>
            <text:p text:style-name="common-al">Het besluit ligt (digitaal) ter inzage van donderdag 2 april 2020 tot en met woensdag 13 mei 2020 bij de publieksbalie van de gemeente Terneuzen, Stadhuisplein 1 in Terneuzen van maandag tot en met vrijdag 12:00 uur tot 16:30 uur. </text:p>
            <text:p text:style-name="common-al"/>
            <text:p text:style-name="common-al">
            <text:span text:style-name="nadrukvet">Bezwaar </text:span>
          </text:p>
            <text:p text:style-name="common-al"/>
            <text:p text:style-name="common-al">Belanghebbenden kunnen binnen zes weken na datum bekendmaking (datum invullen)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Terneuzen, 01 april 2020</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54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714.254 361002.057</meta:user-defined>
    <meta:user-defined meta:name="DC.title">BESLUIT HOGERE WAARDE GELUID Canadalaan 1 in Sas van Gent</meta:user-defined>
    <meta:user-defined meta:name="OVERHEID.PostcodeHuisnummer/OVERHEIDop.postcodeHuisnummer">4551AK 1</meta:user-defined>
    <meta:user-defined meta:name="OVERHEIDop.straatnaam">Canadalaan</meta:user-defined>
    <meta:user-defined meta:name="OVERHEIDop.woonplaats">Sas van Gent</meta:user-defined>
    <meta:user-defined meta:name="DCTERMS.W3CDTF/DCTERMS.available">2020-04-01</meta:user-defined>
    <meta:user-defined meta:name="DCTERMS.W3CDTF/OVERHEIDop.jaargang">2020</meta:user-defined>
    <meta:user-defined meta:name="OVERHEIDop.publicationIssue">85489</meta:user-defined>
    <meta:user-defined meta:name="OVERHEIDop.GmbID/DC.identifier">gmb-2020-85489</meta:user-defined>
    <meta:user-defined meta:name="OVERHEIDop.versieInformatie"/>
  </office:meta>
</office:document-meta>
</file>