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initeitstraat 19, 5211 KW, ’s-Hertogenbosch, een interne verbouwing en het vervangen kapconstructie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Triniteitstraat 19, 5211 KW, ’s-Hertogenbosch, een interne verbouwing en het vervangen kapconstructie, overige activiteit, bouwen, slopen BDSG, gemeentelijke/provinciale monumenten, WB00051104, 26-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5486</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486</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486</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545.73 410812.421</meta:user-defined>
    <meta:user-defined meta:name="DC.title">Triniteitstraat 19, 5211 KW, ’s-Hertogenbosch, een interne verbouwing en het vervangen kapconstructie - omgevingsvergunning -</meta:user-defined>
    <meta:user-defined meta:name="OVERHEID.PostcodeHuisnummer/OVERHEIDop.postcodeHuisnummer">5211KW 19</meta:user-defined>
    <meta:user-defined meta:name="OVERHEIDop.straatnaam">Triniteitstraat</meta:user-defined>
    <meta:user-defined meta:name="OVERHEIDop.woonplaats">'s-Hertogenbosch</meta:user-defined>
    <meta:user-defined meta:name="DCTERMS.W3CDTF/DCTERMS.available">2020-04-03</meta:user-defined>
    <meta:user-defined meta:name="DCTERMS.W3CDTF/OVERHEIDop.jaargang">2020</meta:user-defined>
    <meta:user-defined meta:name="OVERHEIDop.publicationIssue">85486</meta:user-defined>
    <meta:user-defined meta:name="OVERHEIDop.GmbID/DC.identifier">gmb-2020-85486</meta:user-defined>
    <meta:user-defined meta:name="OVERHEIDop.versieInformatie"/>
  </office:meta>
</office:document-meta>
</file>