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Herven 5, 5232 JS, ’s-Hertogenbosch, het uitbreiden van een bestaande woning met een tuinkam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jfde Herven 5, 5232 JS, ’s-Hertogenbosch, het uitbreiden van een bestaande woning met een tuinkamer, bouwen, WB00052369, 2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48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8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8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57.194 413056.569</meta:user-defined>
    <meta:user-defined meta:name="DC.title">Vijfde Herven 5, 5232 JS, ’s-Hertogenbosch, het uitbreiden van een bestaande woning met een tuinkamer - omgevingsvergunning -</meta:user-defined>
    <meta:user-defined meta:name="OVERHEID.PostcodeHuisnummer/OVERHEIDop.postcodeHuisnummer">5232JS 5</meta:user-defined>
    <meta:user-defined meta:name="OVERHEIDop.straatnaam">Vijfde Herven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481</meta:user-defined>
    <meta:user-defined meta:name="OVERHEIDop.GmbID/DC.identifier">gmb-2020-85481</meta:user-defined>
    <meta:user-defined meta:name="OVERHEIDop.versieInformatie"/>
  </office:meta>
</office:document-meta>
</file>