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0, 5233 P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Donk 10, 5233 PG, ’s-Hertogenbosch, het verwijderen van asbest, WB00052210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7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35.803 414448.472</meta:user-defined>
    <meta:user-defined meta:name="DC.title">Zevende Donk 10, 5233 PG, ’s-Hertogenbosch, het verwijderen van asbest - bouwbesluit -</meta:user-defined>
    <meta:user-defined meta:name="OVERHEID.PostcodeHuisnummer/OVERHEIDop.postcodeHuisnummer">5233PG 10</meta:user-defined>
    <meta:user-defined meta:name="OVERHEIDop.straatnaam">Zevende Donk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75</meta:user-defined>
    <meta:user-defined meta:name="OVERHEIDop.GmbID/DC.identifier">gmb-2020-85475</meta:user-defined>
    <meta:user-defined meta:name="OVERHEIDop.versieInformatie"/>
  </office:meta>
</office:document-meta>
</file>