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lhutteweg, t.h.v. nr. 13</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 het vellen van 1 eik, op locatie Knalhutteweg, t.h.v. nr. 13. De aanvraag is geregistreerd onder zaaknummer V-2020-17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47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7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7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50 469171</meta:user-defined>
    <meta:user-defined meta:name="DC.title">Kennisgeving ontvangst aanvraag omgevingsvergunning  Knalhutteweg, t.h.v. nr. 13</meta:user-defined>
    <meta:user-defined meta:name="OVERHEID.PostcodeHuisnummer/OVERHEIDop.postcodeHuisnummer">7541PA 13</meta:user-defined>
    <meta:user-defined meta:name="OVERHEIDop.straatnaam">Knalhutteweg</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5470</meta:user-defined>
    <meta:user-defined meta:name="OVERHEIDop.GmbID/DC.identifier">gmb-2020-85470</meta:user-defined>
    <meta:user-defined meta:name="OVERHEIDop.versieInformatie"/>
  </office:meta>
</office:document-meta>
</file>