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43, Dr. Nolenslaan 121, 6136G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inpandig silopark Schils BV</text:p>
            <text:p text:style-name="common-al">Locatie:     Dr. Nolenslaan 121, 6136GM Sittard </text:p>
            <text:p text:style-name="common-al">Ontvangstdatum:   18/12/2019</text:p>
            <text:p text:style-name="common-al">Dossiernummer:    Om19.05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4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04 336614</meta:user-defined>
    <meta:user-defined meta:name="DC.title">Gemeente Sittard-Geleen - Omgevingsvergunning aangevraagd; dossiernummer Om19.0543, Dr. Nolenslaan 121, 6136GM  Sittard</meta:user-defined>
    <meta:user-defined meta:name="OVERHEID.PostcodeHuisnummer/OVERHEIDop.postcodeHuisnummer">6136GM 121</meta:user-defined>
    <meta:user-defined meta:name="OVERHEIDop.straatnaam">Dr. Nolenslaan</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47</meta:user-defined>
    <meta:user-defined meta:name="OVERHEIDop.GmbID/DC.identifier">gmb-2020-8547</meta:user-defined>
    <meta:user-defined meta:name="OVERHEIDop.versieInformatie"/>
  </office:meta>
</office:document-meta>
</file>