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53, 5215 AD, ’s-Hertogenbosch, aanbouw aan bestaand 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trichtseweg 53, 5215 AD, ’s-Hertogenbosch, aanbouw aan bestaand monument, bouwen, gemeentelijke/provinciale monumenten, WB00052357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6.332 411043.437</meta:user-defined>
    <meta:user-defined meta:name="DC.title">Maastrichtseweg 53, 5215 AD, ’s-Hertogenbosch, aanbouw aan bestaand monument - omgevingsvergunning -</meta:user-defined>
    <meta:user-defined meta:name="OVERHEID.PostcodeHuisnummer/OVERHEIDop.postcodeHuisnummer">5215AD 53</meta:user-defined>
    <meta:user-defined meta:name="OVERHEIDop.straatnaam">Maastrichtsewe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69</meta:user-defined>
    <meta:user-defined meta:name="OVERHEIDop.GmbID/DC.identifier">gmb-2020-85469</meta:user-defined>
    <meta:user-defined meta:name="OVERHEIDop.versieInformatie"/>
  </office:meta>
</office:document-meta>
</file>