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36, 5222 BH, ’s-Hertogenbosch, sloopafval waaronder asbest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aviottenweg 36, 5222 BH, ’s-Hertogenbosch, sloopafval waaronder asbest, WB00051871, 2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5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00.338 411913.305</meta:user-defined>
    <meta:user-defined meta:name="DC.title">Daviottenweg 36, 5222 BH, ’s-Hertogenbosch, sloopafval waaronder asbest- bouwbesluit -</meta:user-defined>
    <meta:user-defined meta:name="OVERHEID.PostcodeHuisnummer/OVERHEIDop.postcodeHuisnummer">5222BH 36</meta:user-defined>
    <meta:user-defined meta:name="OVERHEIDop.straatnaam">Daviottenwe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54</meta:user-defined>
    <meta:user-defined meta:name="OVERHEIDop.GmbID/DC.identifier">gmb-2020-85454</meta:user-defined>
    <meta:user-defined meta:name="OVERHEIDop.versieInformatie"/>
  </office:meta>
</office:document-meta>
</file>