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Alexanderstraat 19, 5241 XE, Rosmalen, het slopen en verwijderen van asbest schuur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Fort Alexanderstraat 19, 5241 XE, Rosmalen, het slopen en verwijderen van asbest schuur, WB00052220, 25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452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5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5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505.712 414188.652</meta:user-defined>
    <meta:user-defined meta:name="DC.title">Fort Alexanderstraat 19, 5241 XE, Rosmalen, het slopen en verwijderen van asbest schuur - bouwbesluit -</meta:user-defined>
    <meta:user-defined meta:name="OVERHEID.PostcodeHuisnummer/OVERHEIDop.postcodeHuisnummer">5241XE 19</meta:user-defined>
    <meta:user-defined meta:name="OVERHEIDop.straatnaam">Fort Alexanderstraat</meta:user-defined>
    <meta:user-defined meta:name="OVERHEIDop.woonplaats">Rosmal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5452</meta:user-defined>
    <meta:user-defined meta:name="OVERHEIDop.GmbID/DC.identifier">gmb-2020-85452</meta:user-defined>
    <meta:user-defined meta:name="OVERHEIDop.versieInformatie"/>
  </office:meta>
</office:document-meta>
</file>