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uitbreiden van een kantoor - Zuid Carolinaweg 26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uitbreiden van een kantoor (zaaknr.: Z/20/249004)</text:p>
            <text:p text:style-name="common-al">Locatie:  Zuid Carolinaweg 26, 5453 JH Langenboom </text:p>
            <text:p text:style-name="common-al">Datum verzending: 27 maart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54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9218 411688</meta:user-defined>
    <meta:user-defined meta:name="DC.title">Gemeente Mill en Sint Hubert – Reguliere Omgevingsvergunning verleend voor het uitbreiden van een kantoor - Zuid Carolinaweg 26 te Langenboom</meta:user-defined>
    <meta:user-defined meta:name="OVERHEID.PostcodeHuisnummer/OVERHEIDop.postcodeHuisnummer">5453JH 26</meta:user-defined>
    <meta:user-defined meta:name="OVERHEIDop.straatnaam">Zuid Carolinaweg</meta:user-defined>
    <meta:user-defined meta:name="OVERHEIDop.woonplaats">Langenboom</meta:user-defined>
    <meta:user-defined meta:name="DCTERMS.W3CDTF/DCTERMS.available">2020-04-01</meta:user-defined>
    <meta:user-defined meta:name="DCTERMS.W3CDTF/OVERHEIDop.jaargang">2020</meta:user-defined>
    <meta:user-defined meta:name="OVERHEIDop.publicationIssue">85450</meta:user-defined>
    <meta:user-defined meta:name="OVERHEIDop.GmbID/DC.identifier">gmb-2020-85450</meta:user-defined>
    <meta:user-defined meta:name="OVERHEIDop.versieInformatie"/>
  </office:meta>
</office:document-meta>
</file>