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479, 5224 A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479, 5224 AE, ’s-Hertogenbosch, het verwijderen van asbest, WB00052212, 2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4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5.617 411911.671</meta:user-defined>
    <meta:user-defined meta:name="DC.title">Helftheuvelpassage 479, 5224 AE, ’s-Hertogenbosch, het verwijderen van asbest - bouwbesluit -</meta:user-defined>
    <meta:user-defined meta:name="OVERHEID.PostcodeHuisnummer/OVERHEIDop.postcodeHuisnummer">5224AE 479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49</meta:user-defined>
    <meta:user-defined meta:name="OVERHEIDop.GmbID/DC.identifier">gmb-2020-85449</meta:user-defined>
    <meta:user-defined meta:name="OVERHEIDop.versieInformatie"/>
  </office:meta>
</office:document-meta>
</file>