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 B, 5248 NL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123 B, 5248 NL, Rosmalen, het verwijderen van asbest, WB00052154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692.533 413449.255</meta:user-defined>
    <meta:user-defined meta:name="DC.title">Graafsebaan 123 B, 5248 NL, Rosmalen, het verwijderen van asbest - bouwbesluit -</meta:user-defined>
    <meta:user-defined meta:name="OVERHEID.PostcodeHuisnummer/OVERHEIDop.postcodeHuisnummer">5248NL 123</meta:user-defined>
    <meta:user-defined meta:name="OVERHEIDop.straatnaam">Graafsebaan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47</meta:user-defined>
    <meta:user-defined meta:name="OVERHEIDop.GmbID/DC.identifier">gmb-2020-85447</meta:user-defined>
    <meta:user-defined meta:name="OVERHEIDop.versieInformatie"/>
  </office:meta>
</office:document-meta>
</file>