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hoekweg 4, 5231 EK  ’s-Hertogenbosch, het verwijderen van asbest houdende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erkhoekweg 4, 5231 EK  ’s-Hertogenbosch, het verwijderen van asbest houdende golfplaten, WB00052302, 24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446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46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967.86 413430.684</meta:user-defined>
    <meta:user-defined meta:name="DC.title">Kerkhoekweg 4, 5231 EK  ’s-Hertogenbosch, het verwijderen van asbest houdende golfplaten - bouwbesluit -</meta:user-defined>
    <meta:user-defined meta:name="OVERHEID.PostcodeHuisnummer/OVERHEIDop.postcodeHuisnummer">5231EK 4</meta:user-defined>
    <meta:user-defined meta:name="OVERHEIDop.straatnaam">Kerkhoekweg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446</meta:user-defined>
    <meta:user-defined meta:name="OVERHEIDop.GmbID/DC.identifier">gmb-2020-85446</meta:user-defined>
    <meta:user-defined meta:name="OVERHEIDop.versieInformatie"/>
  </office:meta>
</office:document-meta>
</file>