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aat 34, 5223 G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lvinstraat 34, 5223 GE, ’s-Hertogenbosch, het verwijderen van asbest uit een woning, WB00052173, 2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4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82.452 411687.01</meta:user-defined>
    <meta:user-defined meta:name="DC.title">Kelvinstraat 34, 5223 GE, ’s-Hertogenbosch, het verwijderen van asbest uit een woning - bouwbesluit -</meta:user-defined>
    <meta:user-defined meta:name="OVERHEID.PostcodeHuisnummer/OVERHEIDop.postcodeHuisnummer">5223GE 34</meta:user-defined>
    <meta:user-defined meta:name="OVERHEIDop.straatnaam">Kelvin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42</meta:user-defined>
    <meta:user-defined meta:name="OVERHEIDop.GmbID/DC.identifier">gmb-2020-85442</meta:user-defined>
    <meta:user-defined meta:name="OVERHEIDop.versieInformatie"/>
  </office:meta>
</office:document-meta>
</file>