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t.h.v. kantorenpark Brabantpoort richting Rosmalen te ’s-Hertogenbosch, het plaatsen van nieuwe lichtmastreclame aan de Bruistensing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istensingel t.h.v. kantorenpark Brabantpoort richting Rosmalen te ’s-Hertogenbosch, het plaatsen van nieuwe lichtmastreclame aan de Bruistensingel, reclame, WB00051159,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4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4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4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65.179 414204.905</meta:user-defined>
    <meta:user-defined meta:name="DC.title">Bruistensingel t.h.v. kantorenpark Brabantpoort richting Rosmalen te ’s-Hertogenbosch, het plaatsen van nieuwe lichtmastreclame aan de Bruistensingel - omgevingsvergunning -</meta:user-defined>
    <meta:user-defined meta:name="OVERHEIDop.straatnaam">Bruistensingel</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40</meta:user-defined>
    <meta:user-defined meta:name="OVERHEIDop.GmbID/DC.identifier">gmb-2020-85440</meta:user-defined>
    <meta:user-defined meta:name="OVERHEIDop.versieInformatie"/>
  </office:meta>
</office:document-meta>
</file>