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ikerterrein, kadastrale sectie R, perc.nr 3671, Groningen – oprichten 4 tijdelijke circulaire kantoorgebouwen (ontvangstdatum 13-03-2020, dossiernummer 2020714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43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3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3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012.526 581187.024</meta:user-defined>
    <meta:user-defined meta:name="DC.title">Aanvraag omgevingsvergunning: Suikerterrein, kadastrale sectie R, perc.nr 3671, Groningen – oprichten 4 tijdelijke circulaire kantoorgebouwen (ontvangstdatum 13-03-2020, dossiernummer 202071417)</meta:user-defined>
    <meta:user-defined meta:name="OVERHEID.PostcodeHuisnummer/OVERHEIDop.postcodeHuisnummer">9743DA 5</meta:user-defined>
    <meta:user-defined meta:name="OVERHEIDop.straatnaam">Suikerlaan</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5439</meta:user-defined>
    <meta:user-defined meta:name="OVERHEIDop.GmbID/DC.identifier">gmb-2020-85439</meta:user-defined>
    <meta:user-defined meta:name="OVERHEIDop.versieInformatie"/>
  </office:meta>
</office:document-meta>
</file>