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cerostraat 7, 5216 CC, ’s-Hertogenbosch, het 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icerostraat 7, 5216 CC, ’s-Hertogenbosch, het bouwen van een woning, bouwen, WB00051320, 2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43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3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3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34.29 409913.226</meta:user-defined>
    <meta:user-defined meta:name="DC.title">Cicerostraat 7, 5216 CC, ’s-Hertogenbosch, het bouwen van een woning - omgevingsvergunning -</meta:user-defined>
    <meta:user-defined meta:name="OVERHEID.PostcodeHuisnummer/OVERHEIDop.postcodeHuisnummer">5216CC 7</meta:user-defined>
    <meta:user-defined meta:name="OVERHEIDop.straatnaam">Cicerostraat</meta:user-defined>
    <meta:user-defined meta:name="OVERHEIDop.woonplaats">'s-Hertogenbosch</meta:user-defined>
    <meta:user-defined meta:name="DCTERMS.W3CDTF/DCTERMS.available">2020-04-03</meta:user-defined>
    <meta:user-defined meta:name="DCTERMS.W3CDTF/OVERHEIDop.jaargang">2020</meta:user-defined>
    <meta:user-defined meta:name="OVERHEIDop.publicationIssue">85435</meta:user-defined>
    <meta:user-defined meta:name="OVERHEIDop.GmbID/DC.identifier">gmb-2020-85435</meta:user-defined>
    <meta:user-defined meta:name="OVERHEIDop.versieInformatie"/>
  </office:meta>
</office:document-meta>
</file>