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in-/uitrit - Graafschedijk 19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een in-/uitrit (zaaknr.: Z/20/251398)</text:p>
            <text:p text:style-name="common-al">Locatie:  Graafschedijk 19, 5364 PP Escharen </text:p>
            <text:p text:style-name="common-al">Datum ontvangen: 24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54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828 417353</meta:user-defined>
    <meta:user-defined meta:name="DC.title">Gemeente Grave – Omgevingsvergunning aangevraagd voor het realiseren van een in-/uitrit - Graafschedijk 19 te Escharen</meta:user-defined>
    <meta:user-defined meta:name="OVERHEID.PostcodeHuisnummer/OVERHEIDop.postcodeHuisnummer">5364PP 19</meta:user-defined>
    <meta:user-defined meta:name="OVERHEIDop.straatnaam">Graafschedijk</meta:user-defined>
    <meta:user-defined meta:name="OVERHEIDop.woonplaats">Escha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34</meta:user-defined>
    <meta:user-defined meta:name="OVERHEIDop.GmbID/DC.identifier">gmb-2020-85434</meta:user-defined>
    <meta:user-defined meta:name="OVERHEIDop.versieInformatie"/>
  </office:meta>
</office:document-meta>
</file>