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56, 9731 GW Groningen – sloop 2 kleine houten schuurtjes met dakpannen en stoeptegels ivm vervanging. Totale omvang sloopafval plm. 8 m3, waarvan helft wordt hergebruikt (ontvangstdatum 16-03-2020, dossiernummer 202071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4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5.101 583261.897</meta:user-defined>
    <meta:user-defined meta:name="DC.title">Aanvraag omgevingsvergunning: Speenkruidstraat 56, 9731 GW Groningen – sloop 2 kleine houten schuurtjes met dakpannen en stoeptegels ivm vervanging. Totale omvang sloopafval plm. 8 m3, waarvan helft wordt hergebruikt (ontvangstdatum 16-03-2020, dossiernummer 202071446)</meta:user-defined>
    <meta:user-defined meta:name="OVERHEID.PostcodeHuisnummer/OVERHEIDop.postcodeHuisnummer">9731GW 56</meta:user-defined>
    <meta:user-defined meta:name="OVERHEIDop.straatnaam">Speenkruid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424</meta:user-defined>
    <meta:user-defined meta:name="OVERHEIDop.GmbID/DC.identifier">gmb-2020-85424</meta:user-defined>
    <meta:user-defined meta:name="OVERHEIDop.versieInformatie"/>
  </office:meta>
</office:document-meta>
</file>