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43, 5223 MC, ’s-Hertogenbosch, het aanbrengen balkonbeglaz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vijver 143, 5223 MC, ’s-Hertogenbosch, het aanbrengen balkonbeglazing, bouwen, WB00051490,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1.265 410765.658</meta:user-defined>
    <meta:user-defined meta:name="DC.title">Hofvijver 143, 5223 MC, ’s-Hertogenbosch, het aanbrengen balkonbeglazing - omgevingsvergunning -</meta:user-defined>
    <meta:user-defined meta:name="OVERHEID.PostcodeHuisnummer/OVERHEIDop.postcodeHuisnummer">5223MC 143</meta:user-defined>
    <meta:user-defined meta:name="OVERHEIDop.straatnaam">Hofvijver</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20</meta:user-defined>
    <meta:user-defined meta:name="OVERHEIDop.GmbID/DC.identifier">gmb-2020-85420</meta:user-defined>
    <meta:user-defined meta:name="OVERHEIDop.versieInformatie"/>
  </office:meta>
</office:document-meta>
</file>