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en meldingen zijn verleend voor onderstaande aanvragen.</text:p>
            <text:p text:style-name="al">
            <text:span text:style-name="nadrukvet"/>
          </text:p>
            <text:p text:style-name="al">
            <text:span text:style-name="nadrukvet">- Kamp 39 32, Kamp 39 34 8225 HJ </text:span> L20200122</text:p>
            <text:p text:style-name="al"> Brandveilig gebruik hebben van een gebouw (kamerverhuur) </text:p>
            <text:p text:style-name="al"> Melding gaccepteerd</text:p>
            <text:p text:style-name="al"> ingangsdatum 23 maart 2020</text:p>
            <text:p text:style-name="al">
            <text:span text:style-name="nadrukvet">- Botter 38 18 8243 KD </text:span> L20200016</text:p>
            <text:p text:style-name="al"> Plaatsen van 2 dakkapellen (voor- en achterzijde) </text:p>
            <text:p text:style-name="al"> reguliere voorbereidingsprocedure</text:p>
            <text:p text:style-name="al"> ingangsdatum 24 maart 2020</text:p>
            <text:p text:style-name="al">
            <text:span text:style-name="nadrukvet">- Hagenduin 80, Hagenduin 78 </text:span> L20200074</text:p>
            <text:p text:style-name="al"> Oprichten van een 2 onder 1 kapwoning </text:p>
            <text:p text:style-name="al"> reguliere voorbereidingsprocedure</text:p>
            <text:p text:style-name="al"> ingangsdatum 26 maart 2020</text:p>
            <text:p text:style-name="al">
            <text:span text:style-name="nadrukvet">- Parnassialaan 168 t/m 198 (oneven) </text:span> L20200018</text:p>
            <text:p text:style-name="al"> Oprichten van 13 woningen </text:p>
            <text:p text:style-name="al">  reguliere voorbereidingsprocedure</text:p>
            <text:p text:style-name="al"> ingangsdatum 26 maart 2020</text:p>
            <text:p text:style-name="al">
            <text:span text:style-name="nadrukvet">- tegenover Runderweg 10 </text:span> L20190599</text:p>
            <text:p text:style-name="al"> Plaatsen van een Energie Opslag Rhino </text:p>
            <text:p text:style-name="al"> reguliere voorbereidingsprocedure</text:p>
            <text:p text:style-name="al"> ingangsdatum 30 maart 2020</text:p>
            <text:p text:style-name="al">
            <text:span text:style-name="nadrukvet">- Wold 11 08 </text:span> L20200109</text:p>
            <text:p text:style-name="al"> Plaatsen van twee kassen (tijdelijk) (legalisatie) </text:p>
            <text:p text:style-name="al"> reguliere voorbereidingsprocedure</text:p>
            <text:p text:style-name="al"> ingangsdatum 30 maart 2020</text:p>
            <text:p text:style-name="al">
            <text:span text:style-name="nadrukvet">- Schoener 41 21 </text:span> L20190597</text:p>
            <text:p text:style-name="al"> Oprichten van een woning </text:p>
            <text:p text:style-name="al"> reguliere voorbereidingsprocedure</text:p>
            <text:p text:style-name="al">  ingangsdatum 30 maart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331.018 500096.234</meta:user-defined>
    <meta:user-defined meta:name="OVERHEID.EPSG28992/DC.spatial">164301.295 502895.254</meta:user-defined>
    <meta:user-defined meta:name="OVERHEID.EPSG28992/DC.spatial">164535.436 502905.319</meta:user-defined>
    <meta:user-defined meta:name="OVERHEID.EPSG28992/DC.spatial">161956.747 501479.334</meta:user-defined>
    <meta:user-defined meta:name="OVERHEID.EPSG28992/DC.spatial">164718.026 505638.255</meta:user-defined>
    <meta:user-defined meta:name="OVERHEID.EPSG28992/DC.spatial">162518.314 503158.964</meta:user-defined>
    <meta:user-defined meta:name="OVERHEID.EPSG28992/DC.spatial">158592.998 502186.568</meta:user-defined>
    <meta:user-defined meta:name="OVERHEID.EPSG28992/DC.spatial">157339.561 501862.555</meta:user-defined>
    <meta:user-defined meta:name="OVERHEID.EPSG28992/DC.spatial">161882.079 501644.334</meta:user-defined>
    <meta:user-defined meta:name="DC.title">Verleende omgevingsvergunningen</meta:user-defined>
    <meta:user-defined meta:name="OVERHEID.PostcodeHuisnummer/OVERHEIDop.postcodeHuisnummer">8226LP 36</meta:user-defined>
    <meta:user-defined meta:name="OVERHEID.PostcodeHuisnummer/OVERHEIDop.postcodeHuisnummer">8219DD 1</meta:user-defined>
    <meta:user-defined meta:name="OVERHEID.PostcodeHuisnummer/OVERHEIDop.postcodeHuisnummer">8225SZ 60</meta:user-defined>
    <meta:user-defined meta:name="OVERHEID.PostcodeHuisnummer/OVERHEIDop.postcodeHuisnummer">8219PZ 9</meta:user-defined>
    <meta:user-defined meta:name="OVERHEID.PostcodeHuisnummer/OVERHEIDop.postcodeHuisnummer">8212AH 12</meta:user-defined>
    <meta:user-defined meta:name="OVERHEID.PostcodeHuisnummer/OVERHEIDop.postcodeHuisnummer">8243MK 51</meta:user-defined>
    <meta:user-defined meta:name="OVERHEID.PostcodeHuisnummer/OVERHEIDop.postcodeHuisnummer">8243PA 14</meta:user-defined>
    <meta:user-defined meta:name="OVERHEID.PostcodeHuisnummer/OVERHEIDop.postcodeHuisnummer">8225HJ 32</meta:user-defined>
    <meta:user-defined meta:name="OVERHEIDop.straatnaam">Maasstraat</meta:user-defined>
    <meta:user-defined meta:name="OVERHEIDop.straatnaam">Klaverweide</meta:user-defined>
    <meta:user-defined meta:name="OVERHEIDop.straatnaam">Hagenduin</meta:user-defined>
    <meta:user-defined meta:name="OVERHEIDop.straatnaam">Griend 33</meta:user-defined>
    <meta:user-defined meta:name="OVERHEIDop.straatnaam">De Serpeling</meta:user-defined>
    <meta:user-defined meta:name="OVERHEIDop.straatnaam">Buitenplaats</meta:user-defined>
    <meta:user-defined meta:name="OVERHEIDop.straatnaam">Galjoen 11</meta:user-defined>
    <meta:user-defined meta:name="OVERHEIDop.straatnaam">Oostvaardersdijk</meta:user-defined>
    <meta:user-defined meta:name="OVERHEIDop.straatnaam">Kamp 39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19</meta:user-defined>
    <meta:user-defined meta:name="OVERHEIDop.GmbID/DC.identifier">gmb-2020-85419</meta:user-defined>
    <meta:user-defined meta:name="OVERHEIDop.versieInformatie"/>
  </office:meta>
</office:document-meta>
</file>