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 - Rijzend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 Rijzendeweg 18, 4634 TX Woensdrecht </text:p>
            <text:p text:style-name="common-al">Het renoveren van de woning </text:p>
            <text:p text:style-name="common-al">Verzonden 23 maart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april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541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1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1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9616 383082</meta:user-defined>
    <meta:user-defined meta:name="DC.title">Verleende omgevingsvergunning Woensdrecht - Rijzendeweg 18</meta:user-defined>
    <meta:user-defined meta:name="OVERHEID.PostcodeHuisnummer/OVERHEIDop.postcodeHuisnummer">4634TX 18</meta:user-defined>
    <meta:user-defined meta:name="OVERHEIDop.straatnaam">Rijzendeweg</meta:user-defined>
    <meta:user-defined meta:name="OVERHEIDop.woonplaats">Woensdrech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414</meta:user-defined>
    <meta:user-defined meta:name="OVERHEIDop.GmbID/DC.identifier">gmb-2020-85414</meta:user-defined>
    <meta:user-defined meta:name="OVERHEIDop.versieInformatie"/>
  </office:meta>
</office:document-meta>
</file>