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37, De verbouwing betreft het perceel waar de bestaande bouwdelen op staan. In het terrein zullen op andere percelen ook aanpassingen plaatsvinden (deze percelen zijn in eigendom van Vista zelf). Bij de situatie tekeningen is dit in beeld gebracht, Arendstraat 6135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van bestaande bouwdelen en het realiseren van een beperkte uitbreiding Vistacollege</text:p>
            <text:p text:style-name="common-al">Locatie: De verbouwing betreft het perceel waar de bestaande bouwdelen op staan. In het terrein zullen op andere percelen ook aanpassingen plaatsvinden (deze percelen zijn in eigendom van Vista zelf). Bij de situatie tekeningen is dit in beeld gebracht, 6135KT Sittard </text:p>
            <text:p text:style-name="common-al">Ontvangstdatum: 13/12/2019</text:p>
            <text:p text:style-name="common-al">Dossiernummer: Om19.053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4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88 335050</meta:user-defined>
    <meta:user-defined meta:name="DC.title">Gemeente Sittard-Geleen - Omgevingsvergunning aangevraagd; dossiernummer Om19.0537, De verbouwing betreft het perceel waar de bestaande bouwdelen op staan. In het terrein zullen op andere percelen ook aanpassingen plaatsvinden (deze percelen zijn in eigendom van Vista zelf). Bij de situatie tekeningen is dit in beeld gebracht, Arendstraat 6135KT Sittard</meta:user-defined>
    <meta:user-defined meta:name="OVERHEID.PostcodeHuisnummer/OVERHEIDop.postcodeHuisnummer">6135KT 3</meta:user-defined>
    <meta:user-defined meta:name="OVERHEIDop.straatnaam">Arendstraat</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541</meta:user-defined>
    <meta:user-defined meta:name="OVERHEIDop.GmbID/DC.identifier">gmb-2020-8541</meta:user-defined>
    <meta:user-defined meta:name="OVERHEIDop.versieInformatie"/>
  </office:meta>
</office:document-meta>
</file>