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Antwerpsestraat 37, 4645 BB Putte </text:p>
            <text:p text:style-name="common-al">Het intern verbouwen van de woning </text:p>
            <text:p text:style-name="common-al">Verzonden 23 maart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540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0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0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814 374701</meta:user-defined>
    <meta:user-defined meta:name="DC.title">Verleende omgevingsvergunning Putte - Antwerpsestraat 37</meta:user-defined>
    <meta:user-defined meta:name="OVERHEID.PostcodeHuisnummer/OVERHEIDop.postcodeHuisnummer">4645BB 37</meta:user-defined>
    <meta:user-defined meta:name="OVERHEIDop.straatnaam">Antwerpsestraat</meta:user-defined>
    <meta:user-defined meta:name="OVERHEIDop.woonplaats">Putt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406</meta:user-defined>
    <meta:user-defined meta:name="OVERHEIDop.GmbID/DC.identifier">gmb-2020-85406</meta:user-defined>
    <meta:user-defined meta:name="OVERHEIDop.versieInformatie"/>
  </office:meta>
</office:document-meta>
</file>