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Lelystad maakt bekend dat op het gebied van evenementen de navolgende vergunningaanvragen en/of meldingen zijn ingediend.</text:p>
            <text:p text:style-name="al"/>
            <text:p text:style-name="al">Onderwerp: Openlucht Concert Amsterdam Staf band (melding) (e20041)</text:p>
            <text:p text:style-name="al">Aanvrager: Kerkgenootschap Leger des Heils</text:p>
            <text:p text:style-name="al">Locatie: Dukaatplein</text:p>
            <text:p text:style-name="al">datum: 26 september 2020 </text:p>
            <text:p text:style-name="al">
            <text:span text:style-name="nadrukvet"/>
          </text:p>
            <text:p text:style-name="al">
            <text:span text:style-name="nadrukvet">Ter inzage</text:span>
          </text:p>
            <text:p text:style-name="al">De aanvragen alsmede de daarbij behorende stukken liggen vanaf heden twee weken ter inzage. Eenieder kan deze, uitsluitend op afspraak, inzien.</text:p>
            <text:p text:style-name="al"/>
            <text:p text:style-name="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al"/>
            <text:p text:style-name="al">Het is niet mogelijk om een zienswijze over een melding in te dienen.</text:p>
            <text:p text:style-name="al"/>
            <text:p text:style-name="al">Voor het maken van een afspraak, danwel het telefonisch kenbaar maken van uw zienswijze, kunt u contact opnemen met de afdeling Dienstverlening, telefoon 14 03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540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0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0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5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60903.053 502239.668</meta:user-defined>
    <meta:user-defined meta:name="DC.title">INGEKOMEN AANVRAGEN EN MELDINGEN EVENEMENTEN</meta:user-defined>
    <meta:user-defined meta:name="OVERHEID.PostcodeHuisnummer/OVERHEIDop.postcodeHuisnummer">8232VV 8</meta:user-defined>
    <meta:user-defined meta:name="OVERHEIDop.straatnaam">Dukaatplein</meta:user-defined>
    <meta:user-defined meta:name="OVERHEIDop.woonplaats">Lelysta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402</meta:user-defined>
    <meta:user-defined meta:name="OVERHEIDop.GmbID/DC.identifier">gmb-2020-85402</meta:user-defined>
    <meta:user-defined meta:name="OVERHEIDop.versieInformatie"/>
  </office:meta>
</office:document-meta>
</file>