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8, 5221 BP, ’s-Hertogenbosch, het plaatsen van betonnen damwan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okhovense Maasdijk 8, 5221 BP, ’s-Hertogenbosch, het plaatsen van betonnen damwanden, bouwen, strijd bestemmingsplan, WB00051867, 2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540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0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0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4646.421 416456.324</meta:user-defined>
    <meta:user-defined meta:name="DC.title">Bokhovense Maasdijk 8, 5221 BP, ’s-Hertogenbosch, het plaatsen van betonnen damwanden, omgevingsvergunning</meta:user-defined>
    <meta:user-defined meta:name="OVERHEID.PostcodeHuisnummer/OVERHEIDop.postcodeHuisnummer">5221BP 6</meta:user-defined>
    <meta:user-defined meta:name="OVERHEIDop.straatnaam">Bokhovense Maasdijk</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5400</meta:user-defined>
    <meta:user-defined meta:name="OVERHEIDop.GmbID/DC.identifier">gmb-2020-85400</meta:user-defined>
    <meta:user-defined meta:name="OVERHEIDop.versieInformatie"/>
  </office:meta>
</office:document-meta>
</file>