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speelunit, Speeltuin th Karel Doormanstraat 50 Kad. sect: T nr: 31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962</text:p>
            <text:p text:style-name="common-al">Omschrijving: legaliseren van een speelunit</text:p>
            <text:p text:style-name="common-al">Adres: Speeltuin th Karel Doormanstraat 50 Kad. sect: T nr: 3163 Arnhem</text:p>
            <text:p text:style-name="common-al">Activiteiten: Bouwen, Strijdig gebruik gronden/bouwwerken met RO</text:p>
            <text:p text:style-name="common-al">Besluit: Verlenen</text:p>
            <text:p text:style-name="common-al">Datum ondertekening: 20 december 2019</text:p>
            <text:p text:style-name="common-al">Datum verzending: 20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4023 443579</meta:user-defined>
    <meta:user-defined meta:name="DC.title">ODRA Gemeente Arnhem - Besluit omgevingsvergunning, legaliseren van een speelunit, Speeltuin th Karel Doormanstraat 50 Kad. sect: T nr: 3163 Arnhem</meta:user-defined>
    <meta:user-defined meta:name="OVERHEID.PostcodeHuisnummer/OVERHEIDop.postcodeHuisnummer">6826RD 79</meta:user-defined>
    <meta:user-defined meta:name="OVERHEIDop.straatnaam">Karel Doorman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4</meta:user-defined>
    <meta:user-defined meta:name="OVERHEIDop.GmbID/DC.identifier">gmb-2020-854</meta:user-defined>
    <meta:user-defined meta:name="OVERHEIDop.versieInformatie"/>
  </office:meta>
</office:document-meta>
</file>