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2, 5211 WC, ’s-Hertogenbosch, het renover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venstraat 22, 5211 WC, ’s-Hertogenbosch, het renoveren van een dakkapel, bouwen, WB00051869,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39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84.09 411373.451</meta:user-defined>
    <meta:user-defined meta:name="DC.title">Havenstraat 22, 5211 WC, ’s-Hertogenbosch, het renoveren van een dakkapel, omgevingsvergunning</meta:user-defined>
    <meta:user-defined meta:name="OVERHEID.PostcodeHuisnummer/OVERHEIDop.postcodeHuisnummer">5211WC 22</meta:user-defined>
    <meta:user-defined meta:name="OVERHEIDop.straatnaam">Haven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395</meta:user-defined>
    <meta:user-defined meta:name="OVERHEIDop.GmbID/DC.identifier">gmb-2020-85395</meta:user-defined>
    <meta:user-defined meta:name="OVERHEIDop.versieInformatie"/>
  </office:meta>
</office:document-meta>
</file>