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ander, kavel 1 t/m 27 aan de Groote Wielenplas te Rosmalen, het bouwen van 27 koopwoningen ZuiderLei fase 3,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eander, kavel 1 t/m 27 aan de Groote Wielenplas te Rosmalen, het bouwen van 27 koopwoningen ZuiderLei fase 3, bouwen, strijd bestemmingsplan, WB00050309,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38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43.26 416322.016</meta:user-defined>
    <meta:user-defined meta:name="DC.title">Meander, kavel 1 t/m 27 aan de Groote Wielenplas te Rosmalen, het bouwen van 27 koopwoningen ZuiderLei fase 3, omgevingsvergunning</meta:user-defined>
    <meta:user-defined meta:name="OVERHEID.PostcodeHuisnummer/OVERHEIDop.postcodeHuisnummer">5245CP 8</meta:user-defined>
    <meta:user-defined meta:name="OVERHEIDop.straatnaam">Koornwaardlaan</meta:user-defined>
    <meta:user-defined meta:name="OVERHEIDop.woonplaats">Rosmalen</meta:user-defined>
    <meta:user-defined meta:name="DCTERMS.W3CDTF/DCTERMS.available">2020-04-03</meta:user-defined>
    <meta:user-defined meta:name="DCTERMS.W3CDTF/OVERHEIDop.jaargang">2020</meta:user-defined>
    <meta:user-defined meta:name="OVERHEIDop.publicationIssue">85382</meta:user-defined>
    <meta:user-defined meta:name="OVERHEIDop.GmbID/DC.identifier">gmb-2020-85382</meta:user-defined>
    <meta:user-defined meta:name="OVERHEIDop.versieInformatie"/>
  </office:meta>
</office:document-meta>
</file>