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kap en realiseren van een appartement op de locatie Hoep 77, 77a, 77b en 77c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een kap en realiseren van een appartement</text:p>
            <text:p text:style-name="common-al">
            <text:span text:style-name="nadrukvet">Locatie:</text:span> Hoep 77, 77a, 77b en 77c, 1741 MB in Schagen</text:p>
            <text:p text:style-name="common-al">
            <text:span text:style-name="nadrukvet">Zaaknummer: </text:span>O-20-0106</text:p>
            <text:p text:style-name="last-al">
            <text:span text:style-name="nadrukvet">Ontvangstdatum:</text:span> 2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20 533494</meta:user-defined>
    <meta:user-defined meta:name="OVERHEID.EPSG28992/DC.spatial">116121 533496</meta:user-defined>
    <meta:user-defined meta:name="OVERHEID.EPSG28992/DC.spatial">116119 533492</meta:user-defined>
    <meta:user-defined meta:name="OVERHEID.EPSG28992/DC.spatial">116120 533493</meta:user-defined>
    <meta:user-defined meta:name="DC.title">Aanvraag omgevingsvergunning voor het vernieuwen van een kap en realiseren van een appartement op de locatie Hoep 77, 77a, 77b en 77c, 1741 MB in Schagen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.PostcodeHuisnummer/OVERHEIDop.postcodeHuisnummer">1741MB 77</meta:user-defined>
    <meta:user-defined meta:name="OVERHEIDop.straatnaam">Hoep</meta:user-defined>
    <meta:user-defined meta:name="OVERHEIDop.straatnaam">Hoep</meta:user-defined>
    <meta:user-defined meta:name="OVERHEIDop.straatnaam">Hoep</meta:user-defined>
    <meta:user-defined meta:name="OVERHEIDop.straatnaam">Hoep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80</meta:user-defined>
    <meta:user-defined meta:name="OVERHEIDop.GmbID/DC.identifier">gmb-2020-85380</meta:user-defined>
    <meta:user-defined meta:name="OVERHEIDop.versieInformatie"/>
  </office:meta>
</office:document-meta>
</file>