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36, De locatie betreft de perceelnummers: 679, 680, 681, Arendstraat 6135 K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2 bomen tbv verbouwing Vista College</text:p>
            <text:p text:style-name="common-al">Locatie: De locatie betreft de perceelnummers:</text:p>
            <text:p text:style-name="common-al">679, 680, 681, 6135 KT Sittard </text:p>
            <text:p text:style-name="common-al">Ontvangstdatum: 13/12/2019</text:p>
            <text:p text:style-name="common-al">Dossiernummer: Om19.053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53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288 335050</meta:user-defined>
    <meta:user-defined meta:name="DC.title">Gemeente Sittard-Geleen - Omgevingsvergunning aangevraagd; dossiernummer Om19.0536, De locatie betreft de perceelnummers: 679, 680, 681, Arendstraat 6135 KT Sittard</meta:user-defined>
    <meta:user-defined meta:name="OVERHEID.PostcodeHuisnummer/OVERHEIDop.postcodeHuisnummer">6135KT 3</meta:user-defined>
    <meta:user-defined meta:name="OVERHEIDop.straatnaam">Arendstraat</meta:user-defined>
    <meta:user-defined meta:name="OVERHEIDop.woonplaats">Sittard</meta:user-defined>
    <meta:user-defined meta:name="DCTERMS.W3CDTF/DCTERMS.available">2020-01-15</meta:user-defined>
    <meta:user-defined meta:name="DCTERMS.W3CDTF/OVERHEIDop.jaargang">2020</meta:user-defined>
    <meta:user-defined meta:name="OVERHEIDop.publicationIssue">8538</meta:user-defined>
    <meta:user-defined meta:name="OVERHEIDop.GmbID/DC.identifier">gmb-2020-8538</meta:user-defined>
    <meta:user-defined meta:name="OVERHEIDop.versieInformatie"/>
  </office:meta>
</office:document-meta>
</file>