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Fritsenstraat 61, 5243 VM, Rosmalen, het vernieuwen en verhogen van een kap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ken Fritsenstraat 61, 5243 VM, Rosmalen, het vernieuwen en verhogen van een kap woning, bouwen, strijd bestemmingsplan, WB00052104, 2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37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7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7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61.532 414616.127</meta:user-defined>
    <meta:user-defined meta:name="DC.title">Deken Fritsenstraat 61, 5243 VM, Rosmalen, het vernieuwen en verhogen van een kap woning, omgevingsvergunning</meta:user-defined>
    <meta:user-defined meta:name="OVERHEID.PostcodeHuisnummer/OVERHEIDop.postcodeHuisnummer">5243VM 61</meta:user-defined>
    <meta:user-defined meta:name="OVERHEIDop.straatnaam">Deken Fritsenstraat</meta:user-defined>
    <meta:user-defined meta:name="OVERHEIDop.woonplaats">Rosmalen</meta:user-defined>
    <meta:user-defined meta:name="DCTERMS.W3CDTF/DCTERMS.available">2020-04-03</meta:user-defined>
    <meta:user-defined meta:name="DCTERMS.W3CDTF/OVERHEIDop.jaargang">2020</meta:user-defined>
    <meta:user-defined meta:name="OVERHEIDop.publicationIssue">85378</meta:user-defined>
    <meta:user-defined meta:name="OVERHEIDop.GmbID/DC.identifier">gmb-2020-85378</meta:user-defined>
    <meta:user-defined meta:name="OVERHEIDop.versieInformatie"/>
  </office:meta>
</office:document-meta>
</file>